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loext="urn:org:documentfoundation:names:experimental:office:xmlns:loext:1.0" office:version="1.2">
  <office:font-face-decls>
    <style:font-face style:name="Times New Roman" svg:font-family="'Times New Roman'" style:font-family-generic="roman" style:font-pitch="variable"/>
  </office:font-face-decls>
  <office:automatic-styles>
    <!-- Styles de caractères inline -->
    <style:style style:name="Gras" style:family="text">
      <style:text-properties fo:font-weight="bold" style:font-weight-asian="bold" style:font-weight-complex="bold"/>
    </style:style>
    <style:style style:name="Italique" style:family="text">
      <style:text-properties fo:font-style="italic" style:font-style-asian="italic" style:font-style-complex="italic"/>
    </style:style>
    <style:style style:name="Vert" style:family="text">
      <style:text-properties fo:color="#2E5E1E"/>
    </style:style>
    <!-- Colonnes du tableau -->
    <style:style style:name="ColDim" style:family="table-column">
      <style:table-column-properties style:column-width="3.8cm"/>
    </style:style>
    <style:style style:name="ColETI" style:family="table-column">
      <style:table-column-properties style:column-width="6.6cm"/>
    </style:style>
    <style:style style:name="ColCL" style:family="table-column">
      <style:table-column-properties style:column-width="6.6cm"/>
    </style:style>
    <!-- Cellules tableau -->
    <style:style style:name="CellHeader" style:family="table-cell">
      <style:table-cell-properties fo:padding="0.15cm" fo:border="0.05cm solid #AAAAAA" fo:background-color="#2E5E1E"/>
      <style:text-properties fo:color="#FFFFFF" fo:font-weight="bold" style:font-name="Times New Roman" fo:font-size="11pt"/>
    </style:style>
    <style:style style:name="CellBody" style:family="table-cell">
      <style:table-cell-properties fo:padding="0.15cm" fo:border="0.05cm solid #CCCCCC" style:vertical-align="top"/>
    </style:style>
  </office:automatic-styles>
  <office:body>
    <office:text>
      <text:p text:style-name="Surtitre">AFECOP — Note de complémentarité</text:p>
      <text:p text:style-name="GrandTitre">Deux formations, deux vocations au service du Vivant</text:p>
      <text:p text:style-name="SousTitreDoc">ETI — École de la Transition Intérieure · Chien et Loup / ecotherapie.ch</text:p>
      <text:p text:style-name="Separateur"/>
      <text:p text:style-name="Heading1">1. Préambule — Une appartenance commune</text:p>
      <text:p text:style-name="Corps">L’ETI — École de la Transition Intérieure, portée par Emmanuelle Delrieu, et Chien et Loup, porté par Sylvain Reymond, sont toutes deux membres certifiées de l’<text:span text:style-name="Gras">AFECOP</text:span> (Association Francophone d’ÉcoPsychologie). Les deux formations partagent le même socle déontologique — la <text:span text:style-name="Gras">Charte AFECOP 2026</text:span> — et plusieurs références théoriques fondamentales : Yoan Svejcar, Marie Romanens &amp; Patrick Guérin (eco-psychologie.com), le Travail Qui Relie de Joanna Macy, la pensée complexe d’Edgar Morin.</text:p>
      <text:p text:style-name="Corps">Ce document n’est pas un document de positionnement concurrentiel. Il vise à <text:span text:style-name="Gras">clarifier la complémentarité naturelle</text:span> entre les deux formations, au bénéfice des membres de l’AFECOP, des professionnel·les qui s’orientent, et de la communauté écopsychologique francophone dans son ensemble.</text:p>
      <text:p text:style-name="Standard"/>
      <text:p text:style-name="Heading1">2. Une même maison, deux étages</text:p>
      <text:p text:style-name="Corps">La Charte AFECOP établit une distinction claire entre les <text:span text:style-name="Gras">écopratiques</text:span> — pratiques de reconnexion à la Terre ouvertes à tous — et l’<text:span text:style-name="Gras">écothérapie clinique</text:span> — soin thérapeutique structuré, réservé aux professionnel·les de la relation d’aide et destiné à des personnes à besoins définis.</text:p>
      <text:p text:style-name="Corps">C’est précisément cette distinction qui dessine les vocations respectives de l’ETI et de Chien et Loup.</text:p>
      <text:p text:style-name="Standard"/>
      <text:p text:style-name="Heading2">L’ETI : former des praticien·nes en écopsychologie</text:p>
      <text:p text:style-name="Corps">La formation <text:span text:style-name="Gras">« Devenir praticien·ne en écopsychologie »</text:span> de l’ETI s’adresse à toute personne animée par un chemin de transformation — qu’elle soit professionnelle de l’accompagnement, de l’éducation, du soin, de la lutte écologique, ou simplement habitée par l’appel du Vivant. Elle forme à la compréhension et à l’incarnation de l’écopsychologie dans toutes ses dimensions : théorique, sensible, critique, politique et spirituelle. Elle prépare à faciliter des écopratiques, à accompagner des groupes en transition, et à porter une posture engagée et subversive au service du Vivant.</text:p>
      <text:p text:style-name="Standard"/>
      <text:p text:style-name="Heading2">Chien et Loup : former des écothérapeutes cliniques</text:p>
      <text:p text:style-name="Corps">Le <text:span text:style-name="Gras">CAS Écothérapie</text:span> de Chien et Loup forme à l’écothérapie clinique telle que définie par la Charte AFECOP : une pratique thérapeutique structurée, exercée par des professionnel·les de la relation d’aide (travail social, santé, psychologie, pédagogie) auprès de personnes présentant des besoins identifiés. La formation exige un titre HES ou cinq ans d’expérience équivalente, et délivre une certification de 13 ECTS, structurée selon les standards des formations postgrades de type CAS HES-SO. Son fil conducteur est la psychologie jungienne, articulée à l’écopsychologie, aux cosmovisions de la nation Atikamekw et à la pratique corporelle du Qi-Gong taoïste.</text:p>
      <text:p text:style-name="Standard"/>
      <text:p text:style-name="Heading1">3. Tableau de complémentarité</text:p>
      <text:p text:style-name="Standard"/>
      <table:table xmlns:table="urn:oasis:names:tc:opendocument:xmlns:table:1.0" xmlns:office="urn:oasis:names:tc:opendocument:xmlns:office:1.0" xmlns:fo="urn:oasis:names:tc:opendocument:xmlns:xsl-fo-compatible:1.0" xmlns:style="urn:oasis:names:tc:opendocument:xmlns:style:1.0" table:name="Comparatif">
        <table:table-column table:style-name="ColDim"/>
        <table:table-column table:style-name="ColETI"/>
        <table:table-column table:style-name="ColCL"/>
        <table:table-row>
          <table:table-cell table:style-name="CellHeader" office:value-type="string" fo:background-color="#2E5E1E">
            <text:p text:style-name="Standard"><text:span text:style-name="Gras">Dimension</text:span></text:p>
          </table:table-cell>
          <table:table-cell table:style-name="CellHeader" office:value-type="string" fo:background-color="#2E5E1E">
            <text:p text:style-name="Standard"><text:span text:style-name="Gras">ETI — Praticien·ne en écopsychologie</text:span></text:p>
          </table:table-cell>
          <table:table-cell table:style-name="CellHeader" office:value-type="string" fo:background-color="#2E5E1E">
            <text:p text:style-name="Standard"><text:span text:style-name="Gras">Chien et Loup — CAS Écothérapie</text:span></text:p>
          </table:table-cell>
        </table:table-row>
        <table:table-row>
          <table:table-cell table:style-name="CellBody" office:value-type="string" fo:background-color="#F5F9F3">
            <text:p text:style-name="Standard">Finalité</text:p>
          </table:table-cell>
          <table:table-cell table:style-name="CellBody" office:value-type="string" fo:background-color="#FFFFFF">
            <text:p text:style-name="Standard">Former des praticien·nes en écopsychologie : comprendre, incarner et accompagner les changements de rapport au monde</text:p>
          </table:table-cell>
          <table:table-cell table:style-name="CellBody" office:value-type="string" fo:background-color="#F0F4FE">
            <text:p text:style-name="Standard">Former des écothérapeutes cliniques exerçant un soin thérapeutique structuré auprès de personnes à besoins définis</text:p>
          </table:table-cell>
        </table:table-row>
        <table:table-row>
          <table:table-cell table:style-name="CellBody" office:value-type="string" fo:background-color="#F5F9F3">
            <text:p text:style-name="Standard">Public d'admission</text:p>
          </table:table-cell>
          <table:table-cell table:style-name="CellBody" office:value-type="string" fo:background-color="#FFFFFF">
            <text:p text:style-name="Standard">Ouvert à toute personne animée par un chemin de transformation personnelle et/ou collective</text:p>
          </table:table-cell>
          <table:table-cell table:style-name="CellBody" office:value-type="string" fo:background-color="#F0F4FE">
            <text:p text:style-name="Standard">Professionnel·les de la relation d'aide (titre HES ou 5 ans d'expérience équivalente)</text:p>
          </table:table-cell>
        </table:table-row>
        <table:table-row>
          <table:table-cell table:style-name="CellBody" office:value-type="string" fo:background-color="#F5F9F3">
            <text:p text:style-name="Standard">Volume / reconnaissance</text:p>
          </table:table-cell>
          <table:table-cell table:style-name="CellBody" office:value-type="string" fo:background-color="#FFFFFF">
            <text:p text:style-name="Standard">364h — certification associative</text:p>
          </table:table-cell>
          <table:table-cell table:style-name="CellBody" office:value-type="string" fo:background-color="#F0F4FE">
            <text:p text:style-name="Standard">390h — 13 ECTS · Architecture conforme aux critères CAS HES-SO, dans une perspective de reconnaissance institutionnelle</text:p>
          </table:table-cell>
        </table:table-row>
        <table:table-row>
          <table:table-cell table:style-name="CellBody" office:value-type="string" fo:background-color="#F5F9F3">
            <text:p text:style-name="Standard">Cadre déontologique</text:p>
          </table:table-cell>
          <table:table-cell table:style-name="CellBody" office:value-type="string" fo:background-color="#FFFFFF">
            <text:p text:style-name="Standard">Alignement avec la Charte AFECOP</text:p>
          </table:table-cell>
          <table:table-cell table:style-name="CellBody" office:value-type="string" fo:background-color="#F0F4FE">
            <text:p text:style-name="Standard">Charte AFECOP 2026 comme ossature déontologique formelle de toute la formation</text:p>
          </table:table-cell>
        </table:table-row>
        <table:table-row>
          <table:table-cell table:style-name="CellBody" office:value-type="string" fo:background-color="#F5F9F3">
            <text:p text:style-name="Standard">Ancrage jungien</text:p>
          </table:table-cell>
          <table:table-cell table:style-name="CellBody" office:value-type="string" fo:background-color="#FFFFFF">
            <text:p text:style-name="Standard">Module dédié parmi 11 corpus</text:p>
          </table:table-cell>
          <table:table-cell table:style-name="CellBody" office:value-type="string" fo:background-color="#F0F4FE">
            <text:p text:style-name="Standard">Fil conducteur de l'ensemble de la formation</text:p>
          </table:table-cell>
        </table:table-row>
        <table:table-row>
          <table:table-cell table:style-name="CellBody" office:value-type="string" fo:background-color="#F5F9F3">
            <text:p text:style-name="Standard">Dimension critique &amp; politique</text:p>
          </table:table-cell>
          <table:table-cell table:style-name="CellBody" office:value-type="string" fo:background-color="#FFFFFF">
            <text:p text:style-name="Standard">Forte : écoféminisme, écorécit, critique sociale explicite</text:p>
          </table:table-cell>
          <table:table-cell table:style-name="CellBody" office:value-type="string" fo:background-color="#F0F4FE">
            <text:p text:style-name="Standard">Présente via Svejcar / Fisher, en arrière-plan du cadre clinique</text:p>
          </table:table-cell>
        </table:table-row>
        <table:table-row>
          <table:table-cell table:style-name="CellBody" office:value-type="string" fo:background-color="#F5F9F3">
            <text:p text:style-name="Standard">Lien aux peuples autochtones</text:p>
          </table:table-cell>
          <table:table-cell table:style-name="CellBody" office:value-type="string" fo:background-color="#FFFFFF">
            <text:p text:style-name="Standard">Apport intellectuel via Frederika Van Ingen (journaliste, auteure)</text:p>
          </table:table-cell>
          <table:table-cell table:style-name="CellBody" office:value-type="string" fo:background-color="#F0F4FE">
            <text:p text:style-name="Standard">Transmission directe : 15 ans de vie avec la nation Atikamekw</text:p>
          </table:table-cell>
        </table:table-row>
        <table:table-row>
          <table:table-cell table:style-name="CellBody" office:value-type="string" fo:background-color="#F5F9F3">
            <text:p text:style-name="Standard">Écospiritualité</text:p>
          </table:table-cell>
          <table:table-cell table:style-name="CellBody" office:value-type="string" fo:background-color="#FFFFFF">
            <text:p text:style-name="Standard">Module dédié + réensauvagement</text:p>
          </table:table-cell>
          <table:table-cell table:style-name="CellBody" office:value-type="string" fo:background-color="#F0F4FE">
            <text:p text:style-name="Standard">Intégrée (taoïsme, Jung, cosmovision Atikamekw)</text:p>
          </table:table-cell>
        </table:table-row>
        <table:table-row>
          <table:table-cell table:style-name="CellBody" office:value-type="string" fo:background-color="#F5F9F3">
            <text:p text:style-name="Standard">Écopratiques mobilisées</text:p>
          </table:table-cell>
          <table:table-cell table:style-name="CellBody" office:value-type="string" fo:background-color="#FFFFFF">
            <text:p text:style-name="Standard">TQR, bains de forêt, éco-formation, écorécit</text:p>
          </table:table-cell>
          <table:table-cell table:style-name="CellBody" office:value-type="string" fo:background-color="#F0F4FE">
            <text:p text:style-name="Standard">Sylvothérapie, Qi-Gong, équithérapie, médiation animale, pleine conscience en nature</text:p>
          </table:table-cell>
        </table:table-row>
        <table:table-row>
          <table:table-cell table:style-name="CellBody" office:value-type="string" fo:background-color="#F5F9F3">
            <text:p text:style-name="Standard">Intervenants</text:p>
          </table:table-cell>
          <table:table-cell table:style-name="CellBody" office:value-type="string" fo:background-color="#FFFFFF">
            <text:p text:style-name="Standard">15 intervenant·es, 2 formatrices permanentes</text:p>
          </table:table-cell>
          <table:table-cell table:style-name="CellBody" office:value-type="string" fo:background-color="#F0F4FE">
            <text:p text:style-name="Standard">4 intervenants permanents en co-animation systématique à chaque module</text:p>
          </table:table-cell>
        </table:table-row>
      </table:table>
      <text:p text:style-name="Standard"/>
      <text:p text:style-name="Heading1">4. Ce qui circule naturellement entre les deux formations</text:p>
      <text:p text:style-name="Corps">Loin de se tourner le dos, les deux formations sont pensées comme deux moments possibles d’un même parcours.</text:p>
      <text:p text:style-name="Heading2">De l’ETI vers Chien et Loup</text:p>
      <text:p text:style-name="ListePuce">– Un·e diplômé·e de l’ETI qui exerce déjà en relation d’aide peut trouver dans le CAS Écothérapie la spécialisation clinique qui donne à sa pratique un cadre thérapeutique reconnu.</text:p>
      <text:p text:style-name="ListePuce">– Les outils d’écopratique acquis à l’ETI — TQR, bains de forêt, cercles de parole, écorécit — enrichissent directement le bagage d’un·e futur·e écothérapeute.</text:p>
      <text:p text:style-name="Standard"/>
      <text:p text:style-name="Heading2">De Chien et Loup vers l’ETI</text:p>
      <text:p text:style-name="ListePuce">– Un·e professionnel·le formé·e en écothérapie clinique peut trouver à l’ETI une ressource de fond — critique sociale, écoféminisme, écorécit — pour nourrir et élargir sa réflexion pratique.</text:p>
      <text:p text:style-name="ListePuce">– La dimension politique et la posture subversive de l’ETI rappellent à l’écothérapeute que le soin individuel s’inscrit dans une transformation collective plus grande.</text:p>
      <text:p text:style-name="Standard"/>
      <text:p text:style-name="Heading2">Des intervenants en commun</text:p>
      <text:p text:style-name="Corps"><text:span text:style-name="Gras">Yoan Svejcar</text:span> (co-fondateur AFECOP) et <text:span text:style-name="Gras">Marie Romanens</text:span> interviennent dans les deux formations. Cette présence partagée est elle-même un signal : l’écopsychologie francophone est une communauté, pas un marché.</text:p>
      <text:p text:style-name="Standard"/>
      <text:p text:style-name="Heading1">5. Une collaboration souhaitée</text:p>
      <text:p text:style-name="Corps">Les deux formations sont invitées à se référencer mutuellement dans leurs communications, à orienter les candidat·es vers l’une ou l’autre selon leur situation professionnelle et leurs besoins, et à explorer des formes de collaboration pédagogique — journées communes, reconnaissance mutuelle de certains modules, présence croisée d’intervenants — dans le respect des identités de chacune.</text:p>
      <text:p text:style-name="Corps">L’AFECOP peut être l’espace naturel de cette mise en relation, en veillant à ce que la diversité des approches soit vécue comme une richesse et non comme une fragmentation.</text:p>
      <text:p text:style-name="Corps">Ce qui nous unit est bien plus fort que ce qui nous distingue : le soin du Vivant, l’éthique du lien, et la conviction que transformer les professionnel·les de l’accompagnement, c’est aussi — un peu — transformer le monde.</text:p>
      <text:p text:style-name="Standard"/>
      <text:p text:style-name="Signature"><text:span text:style-name="Gras">Sylvain Reymond</text:span></text:p>
      <text:p text:style-name="Standard">Écothérapeute AFECOP · Responsable pédagogique CAS Écothérapie</text:p>
      <text:p text:style-name="Standard">Chien et Loup · ecotherapie.ch · Villard-sur-Chamby, Suisse</text:p>
      <text:p text:style-name="Standard"><text:span text:style-name="Italique">Juin 20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svg="urn:oasis:names:tc:opendocument:xmlns:svg-compatible:1.0" xmlns:loext="urn:org:documentfoundation:names:experimental:office:xmlns:loext:1.0" office:version="1.2">
  <office:font-face-decls>
    <style:font-face style:name="Times New Roman" svg:font-family="'Times New Roman'" style:font-family-generic="roman" style:font-pitch="variable"/>
  </office:font-face-decls>
  <office:styles>
    <!-- Style par défaut -->
    <style:default-style style:family="paragraph">
      <style:paragraph-properties fo:line-height="100%" style:writing-mode="lr-tb"/>
      <style:text-properties style:font-name="Times New Roman" fo:font-size="12pt" fo:language="fr" fo:country="CH" style:font-name-asian="Times New Roman" style:font-size-asian="12pt" style:font-name-complex="Times New Roman" style:font-size-complex="12pt"/>
    </style:default-style>
    <!-- Standard -->
    <style:style style:name="Standard" style:family="paragraph" style:class="text">
      <style:paragraph-properties fo:margin-top="0cm" fo:margin-bottom="0.2cm" fo:line-height="100%"/>
      <style:text-properties style:font-name="Times New Roman" fo:font-size="12pt" fo:language="fr" fo:country="CH"/>
    </style:style>
    <!-- Titre 1 -->
    <style:style style:name="Heading1" style:family="paragraph" style:parent-style-name="Standard" style:next-style-name="Standard" style:class="text">
      <style:paragraph-properties fo:margin-top="0.6cm" fo:margin-bottom="0.2cm" fo:line-height="100%" fo:keep-with-next="always" fo:border-bottom="0.06cm solid #2E5E1E" fo:padding-bottom="0.1cm"/>
      <style:text-properties style:font-name="Times New Roman" fo:font-size="14pt" fo:font-weight="bold" fo:color="#2E5E1E" fo:language="fr" fo:country="CH"/>
    </style:style>
    <!-- Titre 2 -->
    <style:style style:name="Heading2" style:family="paragraph" style:parent-style-name="Standard" style:next-style-name="Standard" style:class="text">
      <style:paragraph-properties fo:margin-top="0.4cm" fo:margin-bottom="0.15cm" fo:line-height="100%" fo:keep-with-next="always"/>
      <style:text-properties style:font-name="Times New Roman" fo:font-size="12pt" fo:font-weight="bold" fo:color="#1A3A10" fo:language="fr" fo:country="CH"/>
    </style:style>
    <!-- Corps -->
    <style:style style:name="Corps" style:family="paragraph" style:parent-style-name="Standard">
      <style:paragraph-properties fo:margin-top="0cm" fo:margin-bottom="0.25cm" fo:line-height="100%" fo:text-align="justify"/>
      <style:text-properties style:font-name="Times New Roman" fo:font-size="12pt" fo:language="fr" fo:country="CH"/>
    </style:style>
    <!-- Liste puce -->
    <style:style style:name="ListePuce" style:family="paragraph" style:parent-style-name="Standard">
      <style:paragraph-properties fo:margin-left="0.8cm" fo:text-indent="-0.4cm" fo:margin-top="0cm" fo:margin-bottom="0.15cm" fo:line-height="100%"/>
      <style:text-properties style:font-name="Times New Roman" fo:font-size="12pt" fo:language="fr" fo:country="CH"/>
    </style:style>
    <!-- Signature -->
    <style:style style:name="Signature" style:family="paragraph" style:parent-style-name="Standard">
      <style:paragraph-properties fo:margin-top="0.5cm" fo:margin-bottom="0.1cm" fo:line-height="100%"/>
      <style:text-properties style:font-name="Times New Roman" fo:font-size="12pt" fo:language="fr" fo:country="CH"/>
    </style:style>
    <!-- Pied de page -->
    <style:style style:name="PiedDePage" style:family="paragraph" style:parent-style-name="Standard">
      <style:paragraph-properties fo:line-height="100%"/>
      <style:text-properties style:font-name="Times New Roman" fo:font-size="9pt" fo:font-style="italic" fo:language="fr" fo:country="CH"/>
    </style:style>
    <!-- En-tête document (surtitre) -->
    <style:style style:name="Surtitre" style:family="paragraph" style:parent-style-name="Standard">
      <style:paragraph-properties fo:margin-bottom="0.1cm" fo:line-height="100%"/>
      <style:text-properties style:font-name="Times New Roman" fo:font-size="10pt" fo:font-style="italic" fo:color="#2E5E1E" fo:language="fr" fo:country="CH"/>
    </style:style>
    <!-- Grand titre -->
    <style:style style:name="GrandTitre" style:family="paragraph" style:parent-style-name="Standard">
      <style:paragraph-properties fo:margin-bottom="0.1cm" fo:line-height="110%"/>
      <style:text-properties style:font-name="Times New Roman" fo:font-size="18pt" fo:font-weight="bold" fo:color="#1A3A10" fo:language="fr" fo:country="CH"/>
    </style:style>
    <!-- Sous-titre document -->
    <style:style style:name="SousTitreDoc" style:family="paragraph" style:parent-style-name="Standard">
      <style:paragraph-properties fo:margin-bottom="0.5cm" fo:line-height="100%"/>
      <style:text-properties style:font-name="Times New Roman" fo:font-size="11pt" fo:font-style="italic" fo:color="#555555" fo:language="fr" fo:country="CH"/>
    </style:style>
    <!-- Separateur horizontal (paragraphe vide avec bordure basse) -->
    <style:style style:name="Separateur" style:family="paragraph" style:parent-style-name="Standard">
      <style:paragraph-properties fo:margin-top="0cm" fo:margin-bottom="0.4cm" fo:border-bottom="0.06cm solid #2E5E1E" fo:padding-bottom="0.05cm"/>
      <style:text-properties fo:font-size="2pt"/>
    </style:style>
    <!-- Style mise en page -->
    <style:page-layout style:name="MiseEnPage">
      <style:page-layout-properties fo:page-width="21.001cm" fo:page-height="29.7cm" style:print-orientation="portrait" fo:margin-top="2.5cm" fo:margin-bottom="2.5cm" fo:margin-left="2.5cm" fo:margin-right="2.5cm" style:footnote-max-height="0cm"/>
      <style:footer-style>
        <style:header-footer-properties fo:min-height="0.8cm" fo:margin-top="0.3cm"/>
      </style:footer-style>
    </style:page-layout>
    <!-- Style master page -->
    <style:master-page style:name="Standard" style:page-layout-name="MiseEnPage">
      <style:footer>
        <text:p xmlns:text="urn:oasis:names:tc:opendocument:xmlns:text:1.0" text:style-name="PiedDePage">
          <text:span>Sylvain Reymond · Chien et Loup · ecotherapie.ch · +41 79 396 86 10 · Route des Vurzis 2b · CH-1832 Villard-sur-Chamby</text:span>
          <text:tab/>
          <text:page-number text:select-page="current">1</text:page-number>
        </text:p>
      </style:footer>
    </style:master-page>
  </office:styles>
  <office:automatic-styles>
    <!-- Tab stop aligné à droite pour le pied de page -->
    <style:style style:name="PiedDePageAvecTab" style:family="paragraph" style:parent-style-name="PiedDePage">
      <style:paragraph-properties>
        <style:tab-stops>
          <style:tab-stop style:position="16cm" style:type="right"/>
        </style:tab-stops>
      </style:paragraph-properties>
    </style:style>
  </office:automatic-styles>
  <office:master-styles>
    <style:master-page style:name="Standard" style:page-layout-name="MiseEnPage">
      <style:footer>
        <text:p xmlns:text="urn:oasis:names:tc:opendocument:xmlns:text:1.0" text:style-name="PiedDePageAvecTab">
          <text:span>Sylvain Reymond · Chien et Loup · ecotherapie.ch · +41 79 396 86 10 · Route des Vurzis 2b · CH-1832 Villard-sur-Chamby</text:span>
          <text:tab/>
          <text:page-number text:select-page="current">1</text:page-number>
        </text:p>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dc:title>Deux formations, deux vocations au service du Vivant</dc:title>
    <dc:creator>Sylvain Reymond</dc:creator>
    <dc:language>fr-CH</dc:language>
  </office:meta>
</office:document-meta>
</file>